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adornments="Standaard" style:font-pitch="variable" style:font-charset="x-symbol"/>
    <style:font-face style:name="Symbol" svg:font-family="Symbol" style:font-adornments="Standaard" style:font-family-generic="roman" style:font-pitch="variable" style:font-charset="x-symbol"/>
    <style:font-face style:name="Lucida Sans1" svg:font-family="'Lucida Sans'" style:font-family-generic="swiss"/>
    <style:font-face style:name="Courier New" svg:font-family="'Courier New'" style:font-adornments="Standaard" style:font-family-generic="modern" style:font-pitch="fixed"/>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andboek_20_kop">
      <style:text-properties fo:font-weight="normal" style:font-weight-asian="normal"/>
    </style:style>
    <style:style style:name="P2" style:family="paragraph" style:parent-style-name="handboek">
      <style:text-properties fo:font-style="italic" style:font-style-asian="italic"/>
    </style:style>
    <style:style style:name="P3" style:family="paragraph" style:parent-style-name="handboek" style:list-style-name="WWNum6"/>
    <style:style style:name="P4" style:family="paragraph" style:parent-style-name="handboek" style:list-style-name="WWNum7"/>
    <style:style style:name="P5" style:family="paragraph" style:parent-style-name="Handboek_20_kop" style:master-page-name="Standard">
      <style:paragraph-properties style:page-number="auto"/>
    </style:style>
    <style:style style:name="T1" style:family="text">
      <style:text-properties fo:font-weight="normal" style:font-weight-asian="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Privacy Statement van de Schaakbond Groot Amsterdam</text:p>
      <text:p text:style-name="handboek"/>
      <text:p text:style-name="handboek"/>
      <text:p text:style-name="Handboek_20_kop">1. Introductie</text:p>
      <text:p text:style-name="handboek">De Schaakbond Groot Amsterdam (de SGA) is de beheerder van de website www.sgaschaken.nl. In dit overzicht wordt aangegeven hoe de SGA <text:s/>persoonsgegevens verzamelt en op welke wijze deze gegevens worden gebruikt. De verantwoordelijke partij voor de verwerking is de SGA. </text:p>
      <text:p text:style-name="handboek"/>
      <text:p text:style-name="handboek">De SGA zet zich in voor de bescherming van de privacy van haar leden en de bezoekers van haar website. Persoonsgegevens van leden en bezoekers worden uiterst zorgvuldig verwerkt en beveiligd. De SGA houdt zich aan de wet en regelgeving op het gebied van de bescherming van persoonsgegevens, zoals de Wet bescherming persoonsgegevens en – met ingang van 25 mei 2018 – de Algemene Verordening Gegevensbescherming (AVG).</text:p>
      <text:p text:style-name="handboek"/>
      <text:p text:style-name="Handboek_20_kop">2. Welke gegevens worden verzameld?</text:p>
      <text:p text:style-name="handboek">Algemene gegevens met betrekking tot bezoeken aan de website van de SGA worden verzameld zonder dat de bezoekers worden geïdentificeerd. Deze gegevens omvatten tevens het IP-adres van de bezoeker. Het IP-adres is een nummer dat automatisch aan de computer wordt toegekend wanneer het internet wordt opgestart. Het IP-adres wordt niet gekoppeld aan de identificeerbare gegevens van de bezoeker, tenzij hiervoor uitdrukkelijk toestemming is verkregen.</text:p>
      <text:p text:style-name="handboek"/>
      <text:p text:style-name="handboek">Persoonsgegevens worden door de SGA verzameld voor de hieronder genoemde doeleinden. Deze gegevens staan de SGA ter beschikking doordat u uw gegevens zelf heeft ingevuld op de betreffende formulieren van de SGA <text:s/>(beschikbaar via de website), op de formulieren van de aangesloten verenigingen, dan wel op andere wijze kenbaar heeft gemaakt. Deze gegevens betreffen veelal uw identiteit en contactgegevens (zoals relatienummer, e-mailadres en NAW-gegevens). </text:p>
      <text:p text:style-name="handboek">Verder verzamelt de SGA persoonsgegevens met betrekking tot de door de schaakspelers behaalde prestaties, zoals rating en wedstrijdresultaten.</text:p>
      <text:p text:style-name="handboek"/>
      <text:p text:style-name="Handboek_20_kop">3. Op welke wijze worden de persoonsgegevens gebruikt?</text:p>
      <text:p text:style-name="handboek">De SGA verwerkt uw persoonsgegevens voor de volgende doeleinden: </text:p>
      <text:list xml:id="list8303681990907110240" text:style-name="WWNum6">
        <text:list-item>
          <text:p text:style-name="P3">het uitoefenen van de doelstellingen van de SGA <text:s/>inclusief maar niet beperkt tot </text:p>
        </text:list-item>
      </text:list>
      <text:list xml:id="list7567241884929393640" text:style-name="WWNum7">
        <text:list-item>
          <text:p text:style-name="P4">om contact met u te kunnen opnemen;</text:p>
        </text:list-item>
        <text:list-item>
          <text:p text:style-name="P4">om u informatie te sturen;</text:p>
        </text:list-item>
        <text:list-item>
          <text:p text:style-name="P4">voor het uitvoeren van het tuchtrecht;</text:p>
        </text:list-item>
        <text:list-item>
          <text:p text:style-name="P4">het organiseren van schaakwedstrijden; </text:p>
        </text:list-item>
        <text:list-item>
          <text:p text:style-name="P4">het bijhouden van uitslagen en standen; </text:p>
        </text:list-item>
        <text:list-item>
          <text:p text:style-name="P4">het berekenen en publiceren van ratinglijsten; </text:p>
        </text:list-item>
        <text:list-item>
          <text:p text:style-name="P4">het faciliteren en bevorderen van deelname aan schaakwedstrijden. </text:p>
        </text:list-item>
      </text:list>
      <text:list xml:id="list36769178" text:continue-list="list8303681990907110240" text:style-name="WWNum6">
        <text:list-item>
          <text:p text:style-name="P3">het bijhouden van een ledenadministratie;</text:p>
        </text:list-item>
        <text:list-item>
          <text:p text:style-name="P3">het verlenen van diensten, dan wel ontplooien van activiteiten; </text:p>
        </text:list-item>
        <text:list-item>
          <text:p text:style-name="P3"><text:soft-page-break/>het ontwikkelen van beleid, bijvoorbeeld voor verschillende doelgroepen zoals aspiranten, junioren, vrouwen en senioren; </text:p>
        </text:list-item>
        <text:list-item>
          <text:p text:style-name="P3">het doen van relatiebeheer; </text:p>
        </text:list-item>
        <text:list-item>
          <text:p text:style-name="P3">het berekenen, vastleggen en innen van contributies en/of inschrijfgelden;</text:p>
        </text:list-item>
        <text:list-item>
          <text:p text:style-name="P3">het delen van bepaalde gegevens met sportkoepel NOC*NSF teneinde voor ondersteuning in aanmerking te komen en/of beleid op het gebied van sport verder te ontwikkelen;</text:p>
        </text:list-item>
        <text:list-item>
          <text:p text:style-name="P3">het voldoen aan wettelijke verplichtingen.</text:p>
        </text:list-item>
      </text:list>
      <text:p text:style-name="handboek"/>
      <text:p text:style-name="Handboek_20_kop">4. Aan wie worden de persoonsgegevens verstrekt?</text:p>
      <text:p text:style-name="handboek">Uw <text:s/>persoonsgegevens worden verstrekt dan wel gedeeld met de bij de SGA aangesloten (lokale) schaakverenigingen en de overkoepelende KNSB, voor zover de schaakspelers bij zulke verenigingen en/of bonden zijn aangesloten. Daarnaast verstrekt de SGA de ratinggegevens en wedstrijduitslagen van de relevante schaakspelers aan de KNSB. </text:p>
      <text:p text:style-name="handboek"/>
      <text:p text:style-name="handboek">Wilt u geen e-mail meer ontvangen met betrekking tot de activiteiten en nieuwtjes van de SGA, dan kunt u dit aangeven in antwoord op de mail, uw adres wordt dan uit het betreffende adressenbestand verwijderd.</text:p>
      <text:p text:style-name="handboek"/>
      <text:p text:style-name="P2">Geen commercieel gebruik</text:p>
      <text:p text:style-name="handboek">De SGA zal uw persoonsgegevens niet verkopen, noch verhuren, verdelen of anderszins commercieel ter beschikking stellen aan derden, behalve zoals beschreven in deze privacyverklaring of tenzij met uw voorafgaande toestemming.</text:p>
      <text:p text:style-name="handboek"/>
      <text:p text:style-name="P2">Correctheid van de opgegeven persoonsgegevens</text:p>
      <text:p text:style-name="handboek">Door het meedelen van uw persoonsgegevens garandeert u dat deze juist en volledig zijn. De SGA kan u bij het meedelen van valse identiteiten, onvolledige of onjuiste gegevens tijdelijk of definitief iedere toegang tot de websites of delen ervan ontzeggen.</text:p>
      <text:p text:style-name="handboek"/>
      <text:p text:style-name="P2">Bewaren van persoonsgegevens</text:p>
      <text:p text:style-name="handboek">De SGA bewaart persoonsgegevens niet langer dan noodzakelijk voor de verwezenlijking van de doeleinden waarvoor de gegevens worden verwerkt, en in elk geval zo lang als specifieke regelgeving vereist.</text:p>
      <text:p text:style-name="handboek"/>
      <text:p text:style-name="Handboek_20_kop">5. Hoe worden de persoonsgegevens beveiligd?</text:p>
      <text:p text:style-name="handboek">De SGA neemt ten allen tijde passende technische en organisatorische maatregelen teneinde uw persoonsgegevens te beveiligen tegen verlies of tegen enige vorm van onrechtmatige verwerking.</text:p>
      <text:p text:style-name="handboek"/>
      <text:p text:style-name="Handboek_20_kop">6. Verwijzingen naar andere websites</text:p>
      <text:p text:style-name="handboek">De website van de SGA kan verwijzingen en/of advertenties naar websites van andere bedrijven bevatten. De SGA is niet verantwoordelijk voor het gebruik van uw persoonsgegevens door die andere bedrijven. De SGA raadt u aan om het privacybeleid van de desbetreffende bedrijven te raadplegen. </text:p>
      <text:p text:style-name="handboek"/>
      <text:p text:style-name="handboek">De advertenties op de website van de SGA kunnen cookies gebruiken. Deze <text:soft-page-break/>cookies zijn gecreëerd door de bedrijven die verantwoordelijk zijn voor de advertenties. De SGA is niet verantwoordelijk of aansprakelijk voor deze cookies. </text:p>
      <text:p text:style-name="handboek"/>
      <text:p text:style-name="Handboek_20_kop">7. Uw privacy rechten<text:span text:style-name="T1"><text:line-break/>U heeft recht op inzage in uw persoonsgegevens, het recht om correctie, beperking of verwijdering van uw persoonsgegevens te vragen en daarnaast kunt u vragen om overdracht van uw gegevens. Ten slotte kunt u bezwaar maken tegen het gebruik van uw gegevens. </text:span></text:p>
      <text:p text:style-name="P1">Indien de verwerking van uw gegevens berust op toestemming, dan kunt u deze te allen tijde intrekken.</text:p>
      <text:p text:style-name="P1">U kunt uw verzoeken en/of vragen m.b.t. privacy gerelateerde zaken sturen aan het bestuur. U ontvangt dan zo spoedig mogelijk antwoord.</text:p>
      <text:p text:style-name="P1">U bent tevens gerechtigd een klacht in te dienen over het gebruik van uw gegevens bij de Autoriteit persoonsgegevens.</text:p>
      <text:p text:style-name="P1"/>
      <text:p text:style-name="Handboek_20_kop">8. Wijzigingen van het privacybeleid</text:p>
      <text:p text:style-name="handboek">Het bestuur van de SGA behoudt zich het recht voor om dit privacybeleid statement te wijzigen. Check daarom regelmatig dit statement om op de hoogte te blijven van de meest recente versie. </text:p>
      <text:p text:style-name="handboek"/>
      <text:p text:style-name="Handboek_20_kop">9. Contact</text:p>
      <text:p text:style-name="handboek">Voor vragen en/of suggesties met betrekking tot dit privacybeleid statement en/of met betrekking tot de verwerking van uw persoonsgegevens kunt u zich richten tot de secretaris van de SGA.</text:p>
      <text:p text:style-name="handboek"/>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adornments="Standaard" style:font-pitch="variable" style:font-charset="x-symbol"/>
    <style:font-face style:name="Symbol" svg:font-family="Symbol" style:font-adornments="Standaard" style:font-family-generic="roman" style:font-pitch="variable" style:font-charset="x-symbol"/>
    <style:font-face style:name="Lucida Sans1" svg:font-family="'Lucida Sans'" style:font-family-generic="swiss"/>
    <style:font-face style:name="Courier New" svg:font-family="'Courier New'" style:font-adornments="Standaard" style:font-family-generic="modern" style:font-pitch="fixed"/>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l" fo:country="N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nl" fo:country="NL"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andboek" style:family="paragraph" style:parent-style-name="Standard" style:default-outline-level="">
      <style:paragraph-properties>
        <style:tab-stops>
          <style:tab-stop style:position="1cm"/>
          <style:tab-stop style:position="1.75cm"/>
          <style:tab-stop style:position="2.501cm"/>
        </style:tab-stops>
      </style:paragraph-properties>
      <style:text-properties style:font-name="Verdana"/>
    </style:style>
    <style:style style:name="Handboek_20_kop" style:display-name="Handboek kop" style:family="paragraph" style:parent-style-name="handboek" style:default-outline-level="">
      <style:text-properties fo:font-weight="bold" style:font-weight-asian="bold"/>
    </style:style>
    <style:style style:name="ListLabel_20_1" style:display-name="ListLabel 1"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6">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laas Knoester</meta:initial-creator>
    <meta:creation-date>2018-05-02T23:39:22.27</meta:creation-date>
    <dc:date>2018-05-03T18:13:29.52</dc:date>
    <dc:creator>Klaas Knoester</dc:creator>
    <meta:editing-duration>PT49M5S</meta:editing-duration>
    <meta:editing-cycles>2</meta:editing-cycles>
    <meta:generator>OpenOffice/4.0.1$Win32 OpenOffice.org_project/401m5$Build-9714</meta:generator>
    <meta:document-statistic meta:table-count="0" meta:image-count="0" meta:object-count="0" meta:page-count="3" meta:paragraph-count="47" meta:word-count="907" meta:character-count="6095"/>
  </office:meta>
</office:document-meta>
</file>